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Annie Mankes-Zernikestraat 63, 2135 PM, plaatsen van een dakkapel in het voordakvlak en achterdakvlak van de woning, verzenddatum 11-10-2021, zaaknummer 5343109, olonummer 64309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05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Annie Mankes-Zernikestraat 63, 2135 PM, plaatsen van een dakkapel in het voordakvlak en achterdakvlak van de woning, verzenddatum 11-10-2021, zaaknummer 5343109, olonummer 6430987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56</meta:user-defined>
    <meta:user-defined meta:name="OVERHEIDop.GmbID/DC.identifier">gmb-2021-360056</meta:user-defined>
    <meta:user-defined meta:name="OVERHEIDop.versieInformatie"/>
  </office:meta>
</office:document-meta>
</file>