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ouwwerk brandveilig gebruiken Walstraatje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Walstraatje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00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oor bouwwerk brandveilig gebruiken Walstraatje 5 Tiel ontvangstdatum 1-10-2021.</meta:user-defined>
    <dc:language>nl</dc:language>
    <meta:user-defined meta:name="OVERHEIDop.locatietype/OVERHEIDop.gebiedsmarkering">Adres</meta:user-defined>
    <meta:user-defined meta:name="DC.title">Aanvraag voor bouwwerk brandveilig gebruiken Walstraatje 5 Ti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52</meta:user-defined>
    <meta:user-defined meta:name="OVERHEIDop.GmbID/DC.identifier">gmb-2021-360052</meta:user-defined>
    <meta:user-defined meta:name="OVERHEIDop.versieInformatie"/>
  </office:meta>
</office:document-meta>
</file>