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winkelpui, Akerstraat-Noord 214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vervangen van de winkelpui, Akerstraat-Noord 214, 6431 HT te Hoensbroek (datum </text:span>
            <text:span text:style-name="nadrukvet">ontvangst</text:span>
            <text:span text:style-name="nadrukvet">:</text:span>
            <text:span text:style-name="nadrukvet">29-08-2021</text:span>
            <text:span text:style-name="nadrukvet"/>
            <text:span text:style-name="nadrukvet">, dossiernummer </text:span>
            <text:span text:style-name="nadrukvet">17543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6005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5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05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vangen van de winkelpui, Akerstraat-Noord 214 Hoensbroek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0050</meta:user-defined>
    <meta:user-defined meta:name="OVERHEIDop.GmbID/DC.identifier">gmb-2021-360050</meta:user-defined>
    <meta:user-defined meta:name="OVERHEIDop.versieInformatie"/>
  </office:meta>
</office:document-meta>
</file>