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F10 en kavel F11 Tuinen van Zandweerd in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692</text:p>
            <text:p text:style-name="common-al">Ingekomen: 05-10-2021</text:p>
            <text:p text:style-name="common-al">Locatie: [DVT00A08458] Deventer A 8458, kavel F10 en kavel F11 Tuinen van Zandweerd in Deventer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0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692</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F10 en kavel F11 Tuinen van Zandweerd in Deventer []</meta:user-defined>
    <meta:user-defined meta:name="DCTERMS.W3CDTF/DCTERMS.available">2021-10-14</meta:user-defined>
    <meta:user-defined meta:name="DCTERMS.W3CDTF/OVERHEIDop.jaargang">2021</meta:user-defined>
    <meta:user-defined meta:name="OVERHEIDop.publicationIssue">360047</meta:user-defined>
    <meta:user-defined meta:name="OVERHEIDop.GmbID/DC.identifier">gmb-2021-360047</meta:user-defined>
    <meta:user-defined meta:name="OVERHEIDop.versieInformatie"/>
  </office:meta>
</office:document-meta>
</file>