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84 en Parklaan 2, 2132 BN, bouwen van twee nieuwbouwwoningen, 11-10 -2021, zaaknummer 5347769, olonummer 6432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84 en Parklaan 2, 2132 BN, bouwen van twee nieuwbouwwoningen, 11-10 -2021, zaaknummer 5347769, olonummer 6432349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44</meta:user-defined>
    <meta:user-defined meta:name="OVERHEIDop.GmbID/DC.identifier">gmb-2021-360044</meta:user-defined>
    <meta:user-defined meta:name="OVERHEIDop.versieInformatie"/>
  </office:meta>
</office:document-meta>
</file>