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de voormalige Pastorie als woon-zorggebouw aan Harreveldseweg 3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Harreveldseweg 39, het brandveilig gebruiken van de voormalige Pastorie als woon-zorggebouw, ingekomen op 5-10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004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de voormalige Pastorie als woon-zorggebouw aan Harreveldseweg 39 te Zieuwen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40</meta:user-defined>
    <meta:user-defined meta:name="OVERHEIDop.GmbID/DC.identifier">gmb-2021-360040</meta:user-defined>
    <meta:user-defined meta:name="OVERHEIDop.versieInformatie"/>
  </office:meta>
</office:document-meta>
</file>