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deeltelijk verleende/geweigerde omgevingsvergunning – OLO 5689769 - Schoonenburgseweg 37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gedeeltelijk hebben verleend en gedeeltelijk hebben geweigerd, waarbij de reguliere voorbereidingsprocedure van toepassing is:</text:p>
            <text:p text:style-name="common-al"/>
            <text:p text:style-name="common-al">Voor <text:span text:style-name="nadrukvet">: </text:span>kappen van twee zwarte notenbomen en het wijzigen van een in of uitrit</text:p>
            <text:p text:style-name="common-al">Locatie : Schoonenburgseweg 37 te Overasselt</text:p>
            <text:p text:style-name="common-al">Datum besluit : 3 februari 2021</text:p>
            <text:p text:style-name="common-al">Datum verzending : 3 februari 2021</text:p>
            <text:p text:style-name="common-al">Zaaknummer ODRN: W.Z20.110260.01</text:p>
            <text:p text:style-name="common-al"/>
            <text:p text:style-name="common-al">De omgevingsvergunning wordt voor de volgende activiteit(en) verleend:</text:p>
            <text:p text:style-name="common-al">1. het vellen of doen vellen van een houtopstand (artikel 2.2, lid 1, sub g Wabo)</text:p>
            <text:p text:style-name="common-al">2. WABO: Uitvoeren van werk of werkzaamheden op grond van regels ruimtelijke ordening</text:p>
            <text:p text:style-name="common-al"/>
            <text:p text:style-name="common-al">De omgevingsvergunning wordt voor de volgende activiteit(en) geweigerd:</text:p>
            <text:p text:style-name="common-al">3. het maken, hebben of veranderen van een uitweg of het veranderen van het gebruik daarvan (artikel 2.2, lid 1, sub e Wabo)</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00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293.368 420054.048</meta:user-defined>
    <meta:user-defined meta:name="DC.title">Gemeente Heumen – gedeeltelijk verleende/geweigerde omgevingsvergunning – OLO 5689769 - Schoonenburgseweg 37 te Overasselt</meta:user-defined>
    <meta:user-defined meta:name="OVERHEID.PostcodeHuisnummer/OVERHEIDop.postcodeHuisnummer">6611AA 37</meta:user-defined>
    <meta:user-defined meta:name="OVERHEIDop.straatnaam">Schoonenburgseweg</meta:user-defined>
    <meta:user-defined meta:name="OVERHEIDop.woonplaats">Overasselt</meta:user-defined>
    <meta:user-defined meta:name="DCTERMS.W3CDTF/DCTERMS.available">2021-02-05</meta:user-defined>
    <meta:user-defined meta:name="DCTERMS.W3CDTF/OVERHEIDop.jaargang">2021</meta:user-defined>
    <meta:user-defined meta:name="OVERHEIDop.publicationIssue">36004</meta:user-defined>
    <meta:user-defined meta:name="OVERHEIDop.GmbID/DC.identifier">gmb-2021-36004</meta:user-defined>
    <meta:user-defined meta:name="OVERHEIDop.versieInformatie"/>
  </office:meta>
</office:document-meta>
</file>