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de bestaande schuur verbouwen voor bed- en breakfast aan Hemmeledijk 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Hemmeledijk 5, de bestaande schuur verbouwen voor bed- en breakfast, ingekomen op 5-10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003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3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3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de bestaande schuur verbouwen voor bed- en breakfast aan Hemmeledijk 5 te Lievel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37</meta:user-defined>
    <meta:user-defined meta:name="OVERHEIDop.GmbID/DC.identifier">gmb-2021-360037</meta:user-defined>
    <meta:user-defined meta:name="OVERHEIDop.versieInformatie"/>
  </office:meta>
</office:document-meta>
</file>