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27, 2142 ER, 11-10-2021, kappen van twee bomen, zaaknummer 5346150, olonummer 6419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03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3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Cruquius, Cruquiusdijk 27, 2142 ER, 11-10-2021, kappen van twee bomen, zaaknummer 5346150, olonummer 6419679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36</meta:user-defined>
    <meta:user-defined meta:name="OVERHEIDop.GmbID/DC.identifier">gmb-2021-360036</meta:user-defined>
    <meta:user-defined meta:name="OVERHEIDop.versieInformatie"/>
  </office:meta>
</office:document-meta>
</file>