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viering 11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november 2021</text:p>
            <text:p text:style-name="common-al">Locatie: Binnenstad (o.a. Parade, Korte Putstraat, Markt, Karrenstraat, Korenbrugstraat)</text:p>
            <text:p text:style-name="common-al">Activiteit: Viering 11-11 met o.a. podia,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31 oktober 2021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03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3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3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viering 11-11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035</meta:user-defined>
    <meta:user-defined meta:name="OVERHEIDop.GmbID/DC.identifier">gmb-2021-360035</meta:user-defined>
    <meta:user-defined meta:name="OVERHEIDop.versieInformatie"/>
  </office:meta>
</office:document-meta>
</file>