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Tolsestraat, Op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5 oktober 2021 een ontheffing is verleend voor het verbranden van gerooid hout in de periode 1 november 2021 tot 1 juni 2024 (maanden november tot en met mei), voor de locatie:</text:p>
            <text:p text:style-name="common-al">Tolsestraat, Opheusden, G50</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003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3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3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Tolsestraat, Opheusden</meta:user-defined>
    <meta:user-defined meta:name="DCTERMS.W3CDTF/DCTERMS.available">2021-10-14</meta:user-defined>
    <meta:user-defined meta:name="DCTERMS.W3CDTF/OVERHEIDop.jaargang">2021</meta:user-defined>
    <meta:user-defined meta:name="OVERHEIDop.publicationIssue">360034</meta:user-defined>
    <meta:user-defined meta:name="OVERHEIDop.GmbID/DC.identifier">gmb-2021-360034</meta:user-defined>
    <meta:user-defined meta:name="OVERHEIDop.versieInformatie"/>
  </office:meta>
</office:document-meta>
</file>