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B Sterenborg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B Sterenborgstraat 3, het uitbreiden van de woning, ingekomen 9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002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B Sterenborgstraat 3 te Lichtenvoor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26</meta:user-defined>
    <meta:user-defined meta:name="OVERHEIDop.GmbID/DC.identifier">gmb-2021-360026</meta:user-defined>
    <meta:user-defined meta:name="OVERHEIDop.versieInformatie"/>
  </office:meta>
</office:document-meta>
</file>