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J.M. van Meeteren voor het exploiteren van het horecabedrijf ‘De Veerstoep’</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8 oktober 2021 </text:p>
            <text:p text:style-name="common-al">voor de heer J.M. van Meeteren voor het exploiteren van het horecabedrijf ‘De Veerstoep’, Veerstoep 1, 4051 CL Ochten (APV art. 2:2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PV en Bijzondere Wetten: De heer J.M. van Meeteren voor het exploiteren van het horecabedrijf ‘De Veerstoep’</meta:user-defined>
    <meta:user-defined meta:name="DCTERMS.W3CDTF/DCTERMS.available">2021-10-14</meta:user-defined>
    <meta:user-defined meta:name="DCTERMS.W3CDTF/OVERHEIDop.jaargang">2021</meta:user-defined>
    <meta:user-defined meta:name="OVERHEIDop.publicationIssue">360025</meta:user-defined>
    <meta:user-defined meta:name="OVERHEIDop.GmbID/DC.identifier">gmb-2021-360025</meta:user-defined>
    <meta:user-defined meta:name="OVERHEIDop.versieInformatie"/>
  </office:meta>
</office:document-meta>
</file>