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44, 2136 LP, realiseren mantelzorgwoning achter de huidige woning, 11-10-2021, zaaknummer 5345741, olonummer 6432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144, 2136 LP, realiseren mantelzorgwoning achter de huidige woning, 11-10-2021, zaaknummer 5345741, olonummer 6432529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24</meta:user-defined>
    <meta:user-defined meta:name="OVERHEIDop.GmbID/DC.identifier">gmb-2021-360024</meta:user-defined>
    <meta:user-defined meta:name="OVERHEIDop.versieInformatie"/>
  </office:meta>
</office:document-meta>
</file>