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 kadastraal bekend gemeente Leek, sectie B, perceelnummer 2574 in Oostwol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esterkwartier een aanvraag ontvangen voor het plaatsen van een berging op locatie kadastraal bekend gemeente Leek, sectie B, perceelnummer 2574 in Oostwold. De aanvraag is geregistreerd onder zaaknummer Z2021037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0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berging - kadastraal bekend gemeente Leek, sectie B, perceelnummer 2574 in Oostwold</meta:user-defined>
    <meta:user-defined meta:name="DCTERMS.W3CDTF/DCTERMS.available">2021-10-14</meta:user-defined>
    <meta:user-defined meta:name="DCTERMS.W3CDTF/OVERHEIDop.jaargang">2021</meta:user-defined>
    <meta:user-defined meta:name="OVERHEIDop.publicationIssue">360023</meta:user-defined>
    <meta:user-defined meta:name="OVERHEIDop.GmbID/DC.identifier">gmb-2021-360023</meta:user-defined>
    <meta:user-defined meta:name="OVERHEIDop.versieInformatie"/>
  </office:meta>
</office:document-meta>
</file>