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straat 62a, Kesteren, lozing afvalwater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ofdstraat 62a, Kesteren, lozing afvalwater buite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00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oofdstraat 62a, Kesteren, lozing afvalwater buiten de inricht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20</meta:user-defined>
    <meta:user-defined meta:name="OVERHEIDop.GmbID/DC.identifier">gmb-2021-360020</meta:user-defined>
    <meta:user-defined meta:name="OVERHEIDop.versieInformatie"/>
  </office:meta>
</office:document-meta>
</file>