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dierenverblijf en legaliseren volière, quarantaineruimte en isolatieruimte aan Wentholt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entholtstraat 4, het uitbreiden van het dierenverblijf en legaliseren volière, quarantaineruimte en isolatieruimte, ingekomen op 7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00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dierenverblijf en legaliseren volière, quarantaineruimte en isolatieruimte aan Wentholtstraat 4 te Lichtenvoor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19</meta:user-defined>
    <meta:user-defined meta:name="OVERHEIDop.GmbID/DC.identifier">gmb-2021-360019</meta:user-defined>
    <meta:user-defined meta:name="OVERHEIDop.versieInformatie"/>
  </office:meta>
</office:document-meta>
</file>