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ff the Road rit op zondag 17 oktober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Off the Road rit op zondag 17 oktober in de gemeente Oost Gelre</text:p>
            <text:p text:style-name="common-al">Datum besluit: 12 oktober 2021</text:p>
            <text:p text:style-name="common-al">Zaaknummer: 52421-2021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001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1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1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2421-2021</meta:user-defined>
    <dc:language>nl</dc:language>
    <meta:user-defined meta:name="OVERHEIDop.locatietype/OVERHEIDop.gebiedsmarkering">Woonplaats</meta:user-defined>
    <meta:user-defined meta:name="DC.title">Toestemming voor de Off the Road rit op zondag 17 oktober te Oost Gelr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014</meta:user-defined>
    <meta:user-defined meta:name="OVERHEIDop.GmbID/DC.identifier">gmb-2021-360014</meta:user-defined>
    <meta:user-defined meta:name="OVERHEIDop.versieInformatie"/>
  </office:meta>
</office:document-meta>
</file>