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linkerzijgevel van het pand en het vernieuwen van de balkonafscheiding aan Molendijk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olendijk 1, het wijzigen van de voorgevel en linkerzijgevel van het pand en het vernieuwen van de balkonafscheiding, ingekomen op 5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001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en linkerzijgevel van het pand en het vernieuwen van de balkonafscheiding aan Molendijk 1 te Lichtenvoor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12</meta:user-defined>
    <meta:user-defined meta:name="OVERHEIDop.GmbID/DC.identifier">gmb-2021-360012</meta:user-defined>
    <meta:user-defined meta:name="OVERHEIDop.versieInformatie"/>
  </office:meta>
</office:document-meta>
</file>