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Zeebries 13, Den Burg - Aanpassen 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HL) Zeebries 13 – Den Burg: 3054060 Aanpassen kozijn. (Verzonden 11 oktober 2021).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6000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0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0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Zeebries 13, Den Burg - Aanpassen kozijn</meta:user-defined>
    <meta:user-defined meta:name="DCTERMS.W3CDTF/DCTERMS.available">2021-10-15</meta:user-defined>
    <meta:user-defined meta:name="DCTERMS.W3CDTF/OVERHEIDop.jaargang">2021</meta:user-defined>
    <meta:user-defined meta:name="OVERHEIDop.externeBijlage">Besluit Omgevingsvergunning|exb-2021-59616</meta:user-defined>
    <meta:user-defined meta:name="OVERHEIDop.externeBijlage">Tekening - Bestaand en gewijzigd|exb-2021-59617</meta:user-defined>
    <meta:user-defined meta:name="OVERHEIDop.publicationIssue">360007</meta:user-defined>
    <meta:user-defined meta:name="OVERHEIDop.GmbID/DC.identifier">gmb-2021-360007</meta:user-defined>
    <meta:user-defined meta:name="OVERHEIDop.versieInformatie"/>
  </office:meta>
</office:document-meta>
</file>