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uurtorenweg 109, De Cocksdorp - Het tijdelijk plaatsen van een sanitair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L) Vuurtorenweg 109 – De Cocksdorp: 3061998 Het tijdelijk plaatsen van een sanitair gebouw. (Verzonden 11 oktober 2021).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000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0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uurtorenweg 109, De Cocksdorp - Het tijdelijk plaatsen van een sanitair gebouw</meta:user-defined>
    <meta:user-defined meta:name="DCTERMS.W3CDTF/DCTERMS.available">2021-10-15</meta:user-defined>
    <meta:user-defined meta:name="DCTERMS.W3CDTF/OVERHEIDop.jaargang">2021</meta:user-defined>
    <meta:user-defined meta:name="OVERHEIDop.externeBijlage">Besluit Omgevingsvergunning|exb-2021-59614</meta:user-defined>
    <meta:user-defined meta:name="OVERHEIDop.externeBijlage">Tekening sanitair gebouw|exb-2021-59615</meta:user-defined>
    <meta:user-defined meta:name="OVERHEIDop.publicationIssue">360002</meta:user-defined>
    <meta:user-defined meta:name="OVERHEIDop.GmbID/DC.identifier">gmb-2021-360002</meta:user-defined>
    <meta:user-defined meta:name="OVERHEIDop.versieInformatie"/>
  </office:meta>
</office:document-meta>
</file>