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Egmondermeer 12 in Egmond aan den Hoef, het bouwen van een bedrijfsruimte en schuur t.b.v. dagbesteding (zorg-) boerderij WABO2001317</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8 oktober 2021 zes weken ter inzage.Een belanghebbende kan binnen zes weken na19 oktober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999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9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9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Egmondermeer 12 in Egmond aan den Hoef, het bouwen van een bedrijfsruimte en schuur t.b.v. dagbesteding (zorg-) boerderij, verzenddatum 12 oktober 2021 (WABO2001317)</meta:user-defined>
    <dc:language>nl</dc:language>
    <meta:user-defined meta:name="OVERHEIDop.locatietype/OVERHEIDop.gebiedsmarkering">Adres</meta:user-defined>
    <meta:user-defined meta:name="DC.title">Gemeente Bergen, verleende  Omgevingsvergunning (uitgebreide procedure), Egmondermeer 12 in Egmond aan den Hoef, het bouwen van een bedrijfsruimte en schuur t.b.v. dagbesteding (zorg-) boerderij WABO2001317</meta:user-defined>
    <meta:user-defined meta:name="DCTERMS.W3CDTF/DCTERMS.available">2021-10-15</meta:user-defined>
    <meta:user-defined meta:name="DCTERMS.W3CDTF/OVERHEIDop.jaargang">2021</meta:user-defined>
    <meta:user-defined meta:name="OVERHEIDop.publicationIssue">359996</meta:user-defined>
    <meta:user-defined meta:name="OVERHEIDop.GmbID/DC.identifier">gmb-2021-359996</meta:user-defined>
    <meta:user-defined meta:name="OVERHEIDop.versieInformatie"/>
  </office:meta>
</office:document-meta>
</file>