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plein 17, 5391 AR, Nuland, het bouwen van 14 appartementen een huisartspraktijk en fysiotherapie parkeerterrein en fietsstall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rins Bernhardplein 17, 5391 AR, Nuland, het bouwen van 14 appartementen een huisartspraktijk en fysiotherapie parkeerterrein en fietsstalling, bouwen, strijd bestemmingsplan, WB00060654, 09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999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9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9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rins Bernhardplein 17, 5391 AR, Nuland, het bouwen van 14 appartementen een huisartspraktijk en fysiotherapie parkeerterrein en fietsstalling, omgevingsvergunn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9995</meta:user-defined>
    <meta:user-defined meta:name="OVERHEIDop.GmbID/DC.identifier">gmb-2021-359995</meta:user-defined>
    <meta:user-defined meta:name="OVERHEIDop.versieInformatie"/>
  </office:meta>
</office:document-meta>
</file>