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amperfoelieweg 43, De Koog - Het plaatsen van een buiten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X) Kamperfoelieweg 43 – De Koog: 3070753 Het plaatsen van een buitensauna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9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amperfoelieweg 43, De Koog - Het plaatsen van een buitensaun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92</meta:user-defined>
    <meta:user-defined meta:name="OVERHEIDop.GmbID/DC.identifier">gmb-2021-359992</meta:user-defined>
    <meta:user-defined meta:name="OVERHEIDop.versieInformatie"/>
  </office:meta>
</office:document-meta>
</file>