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lissade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V-2021-0467 voor een omgevingsvergunning op locatie Palissade 30 in Leerdam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99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9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lissade 30 in Le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90</meta:user-defined>
    <meta:user-defined meta:name="OVERHEIDop.GmbID/DC.identifier">gmb-2021-359990</meta:user-defined>
    <meta:user-defined meta:name="OVERHEIDop.versieInformatie"/>
  </office:meta>
</office:document-meta>
</file>