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ugarCity Ring 1, 1165 PB Halfweg, Neptune Amsterdam B.V., het aanbrengen van signing en reclame, datum verlengingsbesluit: 02-02-2021, zaak 9999504, OLO-56563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9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0950.068 488768.216</meta:user-defined>
    <meta:user-defined meta:name="DC.title">Verlenging beslistermijn aanvraag omgevingsvergunning, SugarCity Ring 1, 1165 PB Halfweg, Neptune Amsterdam B.V., het aanbrengen van signing en reclame, datum verlengingsbesluit: 02-02-2021, zaak 9999504, OLO-5656365.</meta:user-defined>
    <meta:user-defined meta:name="OVERHEID.PostcodeHuisnummer/OVERHEIDop.postcodeHuisnummer">1165PB 1</meta:user-defined>
    <meta:user-defined meta:name="OVERHEIDop.straatnaam">SugarCity Ring</meta:user-defined>
    <meta:user-defined meta:name="OVERHEIDop.woonplaats">Halfweg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999</meta:user-defined>
    <meta:user-defined meta:name="OVERHEIDop.GmbID/DC.identifier">gmb-2021-35999</meta:user-defined>
    <meta:user-defined meta:name="OVERHEIDop.versieInformatie"/>
  </office:meta>
</office:document-meta>
</file>