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‘Run Archery’ op zaterdag 16 oktober 20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‘Run Archery’ op zaterdag 16 oktober 2021 in Lichtenvoorde.</text:p>
            <text:p text:style-name="common-al">Datum besluit: 7 oktober 2021</text:p>
            <text:p text:style-name="common-al">Zaaknummer: 46816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9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816-2021</meta:user-defined>
    <dc:language>nl</dc:language>
    <meta:user-defined meta:name="OVERHEIDop.locatietype/OVERHEIDop.gebiedsmarkering">Woonplaats</meta:user-defined>
    <meta:user-defined meta:name="DC.title">Toestemming voor de ‘Run Archery’ op zaterdag 16 oktober 2021 te Lichtenvoor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89</meta:user-defined>
    <meta:user-defined meta:name="OVERHEIDop.GmbID/DC.identifier">gmb-2021-359989</meta:user-defined>
    <meta:user-defined meta:name="OVERHEIDop.versieInformatie"/>
  </office:meta>
</office:document-meta>
</file>