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iliuslaan 76, 5216 CZ te 's-Hertogenbosch, het aanbrengen van een Pergola/zonnewer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Pergola/zonnewering </text:span>
          </text:p>
            <text:p text:style-name="common-al"/>
            <text:p text:style-name="common-al">
            <text:span text:style-name="nadrukvet">Adres of locatie:</text:span> Vergiliuslaan 76, 5216 CZ te 's-Hertogenbosch</text:p>
            <text:p text:style-name="common-al">
            <text:span text:style-name="nadrukvet">Omschrijving:</text:span> het aanbrengen van een Pergola/zonnewering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64</text:p>
            <text:p text:style-name="common-al">
            <text:span text:style-name="nadrukvet">Datum ontvangst:</text:span> 1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98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8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8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9150</meta:user-defined>
    <meta:user-defined meta:name="DCTERMS.abstract">het aanbrengen van een Pergola/zonnewering </meta:user-defined>
    <dc:language>nl</dc:language>
    <meta:user-defined meta:name="OVERHEIDop.locatietype/OVERHEIDop.gebiedsmarkering">Punt</meta:user-defined>
    <meta:user-defined meta:name="DC.title">Vergiliuslaan 76, 5216 CZ te 's-Hertogenbosch, het aanbrengen van een Pergola/zonnewering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987</meta:user-defined>
    <meta:user-defined meta:name="OVERHEIDop.GmbID/DC.identifier">gmb-2021-359987</meta:user-defined>
    <meta:user-defined meta:name="OVERHEIDop.versieInformatie"/>
  </office:meta>
</office:document-meta>
</file>