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rijheidsweg 1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oktober 2021 een besluit genomen op de aanvraag met zaaknummer Z/21/185172 / W2021-0634 voor een omgevingsvergunning betreffende het plaatsen van een overkapping op locatie Vrijheidsweg 1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3 okto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59986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986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986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rijheidsweg 1 te Ouddorp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986</meta:user-defined>
    <meta:user-defined meta:name="OVERHEIDop.GmbID/DC.identifier">gmb-2021-359986</meta:user-defined>
    <meta:user-defined meta:name="OVERHEIDop.versieInformatie"/>
  </office:meta>
</office:document-meta>
</file>