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carport, tuinkamer, bering aan Paaldijk 10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7 oktober 2021 een aanvraag voor een omgevingsvergunning ontvangen. De vergunning is aangevraagd voor het oprichten van een carport, tuinkamer en berging aan Paaldijk 10, 5856 CA Wellerlooi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998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prichten carport, tuinkamer, bering aan Paaldijk 10 te Wellerlooi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84</meta:user-defined>
    <meta:user-defined meta:name="OVERHEIDop.GmbID/DC.identifier">gmb-2021-359984</meta:user-defined>
    <meta:user-defined meta:name="OVERHEIDop.versieInformatie"/>
  </office:meta>
</office:document-meta>
</file>