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Dorps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verschiese Dorpsstraat 54, 3043CS, vervangen kozijn aan de straatkant en weer in de originele staat terugbrengen (aanvraagdatum 07-10-2021, dossiernummer OMV.21.10.0013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98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Overschiese Dorpsstraat 54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82</meta:user-defined>
    <meta:user-defined meta:name="OVERHEIDop.GmbID/DC.identifier">gmb-2021-359982</meta:user-defined>
    <meta:user-defined meta:name="OVERHEIDop.versieInformatie"/>
  </office:meta>
</office:document-meta>
</file>