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Wielerronde op 16 oktober 2021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1 oktober 2021 is de volgende vergunning/ontheffing verleend:</text:span></text:p>
            <text:p><text:span text:style-name="functie">Suwâld en omgeving, Wielerronde van Suwâld op 16 oktober 2021 van 14.00 tot 15.30 uur. Gedurende de wielerronde zijn de Monnikenweg, Kerkbuurt, Daniel Bouweswei en Aldemiede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997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7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97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Tytsjerksteradiel – Verleende evenementenvergunning Wielerronde op 16 oktober 2021 te Suwâld</meta:user-defined>
    <meta:user-defined meta:name="DCTERMS.W3CDTF/DCTERMS.available">2021-10-14</meta:user-defined>
    <meta:user-defined meta:name="DCTERMS.W3CDTF/OVERHEIDop.jaargang">2021</meta:user-defined>
    <meta:user-defined meta:name="OVERHEIDop.publicationIssue">359978</meta:user-defined>
    <meta:user-defined meta:name="OVERHEIDop.GmbID/DC.identifier">gmb-2021-359978</meta:user-defined>
    <meta:user-defined meta:name="OVERHEIDop.versieInformatie"/>
  </office:meta>
</office:document-meta>
</file>