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Bed &amp; Breakfast aan Kendelweg 8 t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7 oktober 2021 een aanvraag voor een omgevingsvergunning ontvangen. De vergunning is aangevraagd voor het oprichten van een Bed &amp; Breakfast aan Kendelweg 8, 5853 EL Siebengewald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99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oprichten Bed &amp; Breakfast aan Kendelweg 8 te Siebengewal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76</meta:user-defined>
    <meta:user-defined meta:name="OVERHEIDop.GmbID/DC.identifier">gmb-2021-359976</meta:user-defined>
    <meta:user-defined meta:name="OVERHEIDop.versieInformatie"/>
  </office:meta>
</office:document-meta>
</file>