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Kladdewortel 21 te De Meern,  HZ_WABO-21-35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ddewortel 21 te De Meern</text:p>
            <text:p text:style-name="common-al">HZ_WABO-21-35938</text:p>
            <text:p text:style-name="common-al">Toelichting: het bouwen van een dakopbouw op een woning</text:p>
            <text:p text:style-name="common-al">Datum besluit: 11 oktober 2021</text:p>
            <text:p text:style-name="common-al">Startdatum bezwaartermijn: 13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9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Kladdewortel 21 te De Meern,  HZ_WABO-21-35938</meta:user-defined>
    <meta:user-defined meta:name="DCTERMS.W3CDTF/DCTERMS.available">2021-10-14</meta:user-defined>
    <meta:user-defined meta:name="DCTERMS.W3CDTF/OVERHEIDop.jaargang">2021</meta:user-defined>
    <meta:user-defined meta:name="OVERHEIDop.externeBijlage">ALG publiceerbaar-A|exb-2021-59605</meta:user-defined>
    <meta:user-defined meta:name="OVERHEIDop.externeBijlage">Besluit omgevingsvergunning publiceerbaar|exb-2021-59606</meta:user-defined>
    <meta:user-defined meta:name="OVERHEIDop.publicationIssue">359975</meta:user-defined>
    <meta:user-defined meta:name="OVERHEIDop.GmbID/DC.identifier">gmb-2021-359975</meta:user-defined>
    <meta:user-defined meta:name="OVERHEIDop.versieInformatie"/>
  </office:meta>
</office:document-meta>
</file>