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dell Hull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rdell Hullplaats 1, 3068VA, ophogen van de vergunning brandveilig gebruik (aanvraagdatum 06-10-2021, dossiernummer OMV.21.10.000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97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Cordell Hullplaats 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73</meta:user-defined>
    <meta:user-defined meta:name="OVERHEIDop.GmbID/DC.identifier">gmb-2021-359973</meta:user-defined>
    <meta:user-defined meta:name="OVERHEIDop.versieInformatie"/>
  </office:meta>
</office:document-meta>
</file>