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n en Overberg, onderhoudswerkzaamheden aan het spoor van vrijdag 19 november vanaf 23.30 uur tot en met maandag 22 november 5.00 uur (15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96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Maarn en Overberg, onderhoudswerkzaamheden aan het spoor van vrijdag 19 november vanaf 23.30 uur tot en met maandag 22 november 5.00 uur (15278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68</meta:user-defined>
    <meta:user-defined meta:name="OVERHEIDop.GmbID/DC.identifier">gmb-2021-359968</meta:user-defined>
    <meta:user-defined meta:name="OVERHEIDop.versieInformatie"/>
  </office:meta>
</office:document-meta>
</file>