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overkapping aan Boermansstraat 1b t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 oktober 2021 een aanvraag voor een omgevingsvergunning ontvangen. De vergunning is aangevraagd voor het oprichten van een overkapping aan Boermansstraat 1b, 5854 BR Bergen L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99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prichten overkapping aan Boermansstraat 1b te Bergen 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66</meta:user-defined>
    <meta:user-defined meta:name="OVERHEIDop.GmbID/DC.identifier">gmb-2021-359966</meta:user-defined>
    <meta:user-defined meta:name="OVERHEIDop.versieInformatie"/>
  </office:meta>
</office:document-meta>
</file>