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aeff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Graeffstraat 4, 3039XD, transformatie bedrijfsgebouw naar 7 woningen (aanvraagdatum 12-09-2021, dossiernummer OMV.21.09.002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96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De Graeffstraat 4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62</meta:user-defined>
    <meta:user-defined meta:name="OVERHEIDop.GmbID/DC.identifier">gmb-2021-359962</meta:user-defined>
    <meta:user-defined meta:name="OVERHEIDop.versieInformatie"/>
  </office:meta>
</office:document-meta>
</file>