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op 29 en 30 oktober 2021 voor de verkoop van oliebollen e.d. op d parkeerplaats van Jumbo Veld te Westerhaar 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arkeerplaats Jumbo veld te Westerhaar-Vriezenveensewijk</text:p>
            <text:p text:style-name="common-al">Wat: aanvragen van een tijdelijke standplaatsvergunning voor de verkoop van oliebollen </text:p>
            <text:p text:style-name="common-al">Wanneer: 29 en 30 oktober 2021</text:p>
            <text:p text:style-name="common-al">Verzonden: 12-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99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6952021</meta:user-defined>
    <meta:user-defined meta:name="DCTERMS.abstract">aanvragen van een tijdelijke standplaatsvergunning voor de verkoop van oliebollen op diverse data in 2021</meta:user-defined>
    <dc:language>nl</dc:language>
    <meta:user-defined meta:name="OVERHEIDop.locatietype/OVERHEIDop.gebiedsmarkering">Punt</meta:user-defined>
    <meta:user-defined meta:name="DC.title">Gemeente Twenterand - verleende vergunning, innemen van een tijdelijke standplaats op 29 en 30 oktober 2021 voor de verkoop van oliebollen e.d. op d parkeerplaats van Jumbo Veld te Westerhaar Vriezenveensewijk</meta:user-defined>
    <meta:user-defined meta:name="DCTERMS.W3CDTF/DCTERMS.available">2021-10-14</meta:user-defined>
    <meta:user-defined meta:name="DCTERMS.W3CDTF/OVERHEIDop.jaargang">2021</meta:user-defined>
    <meta:user-defined meta:name="OVERHEIDop.publicationIssue">359961</meta:user-defined>
    <meta:user-defined meta:name="OVERHEIDop.GmbID/DC.identifier">gmb-2021-359961</meta:user-defined>
    <meta:user-defined meta:name="OVERHEIDop.versieInformatie"/>
  </office:meta>
</office:document-meta>
</file>