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straten Maarn, verklaring toestemming van geen bezwaar op 8 januari 2022 van 8 uur tot 16.00 uur. Ontvangen 4 oktober 2021 (15276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996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6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6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Diverse straten Maarn, verklaring toestemming van geen bezwaar op 8 januari 2022 van 8 uur tot 16.00 uur. Ontvangen 4 oktober 2021 (15276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960</meta:user-defined>
    <meta:user-defined meta:name="OVERHEIDop.GmbID/DC.identifier">gmb-2021-359960</meta:user-defined>
    <meta:user-defined meta:name="OVERHEIDop.versieInformatie"/>
  </office:meta>
</office:document-meta>
</file>