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d Visserweg t.h.v. de Koeheuvels Maarn, evenementenvergunning  Kerstboomverbranding op 7 januari 2022 van 17.00 uur tot 21.00 uur. Ontvangen 4 oktober 2021 (15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ed Visserweg t.h.v. de Koeheuvels Maarn, evenementenvergunning  Kerstboomverbranding op 7 januari 2022 van 17.00 uur tot 21.00 uur. Ontvangen 4 oktober 2021 (15267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55</meta:user-defined>
    <meta:user-defined meta:name="OVERHEIDop.GmbID/DC.identifier">gmb-2021-359955</meta:user-defined>
    <meta:user-defined meta:name="OVERHEIDop.versieInformatie"/>
  </office:meta>
</office:document-meta>
</file>