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Bolk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fessor Bolklaan 56, 3043BD, plaatsen van een dakkapel aan de voorzijde van de woning (aanvraagdatum 07-10-2021, dossiernummer OMV.21.10.001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9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ofessor Bolklaan 56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52</meta:user-defined>
    <meta:user-defined meta:name="OVERHEIDop.GmbID/DC.identifier">gmb-2021-359952</meta:user-defined>
    <meta:user-defined meta:name="OVERHEIDop.versieInformatie"/>
  </office:meta>
</office:document-meta>
</file>