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4 oktober 2021 tot en met 11 okto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wijzigen van de voorgevel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Wijk 1 62, 8321 EM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5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wijzigen van de voorgevel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Gammels 51, 8321 SH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bouwen van een aanbouw a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Zomerpeil 10, 8322BJ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een overkapp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Kamperzand 14, 8321 P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11 okto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5 okto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995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95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ing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950</meta:user-defined>
    <meta:user-defined meta:name="OVERHEIDop.GmbID/DC.identifier">gmb-2021-359950</meta:user-defined>
    <meta:user-defined meta:name="OVERHEIDop.versieInformatie"/>
  </office:meta>
</office:document-meta>
</file>