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dakkapel aan Aijenseweg 10a te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Bergen (L) heeft op 7 oktober 2021 een aanvraag voor een omgevingsvergunning ontvangen. De vergunning is aangevraagd voor het plaatsen van een dakkapel aan Aijenseweg 10a, 5854 PT Bergen L.</text:p>
            <text:p text:style-name="tussenkopcur">Waarom dit bericht?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reageren als u het hier niet mee eens bent.</text:p>
            <text:p text:style-name="tussenkopcur">Wanneer wordt een besluit genomen over de aanvraag van de vergunning?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359949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949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949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plaatsen dakkapel aan Aijenseweg 10a te Bergen L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949</meta:user-defined>
    <meta:user-defined meta:name="OVERHEIDop.GmbID/DC.identifier">gmb-2021-359949</meta:user-defined>
    <meta:user-defined meta:name="OVERHEIDop.versieInformatie"/>
  </office:meta>
</office:document-meta>
</file>