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140, 3971 GT Driebergen-Rijsenburg, exploitatievergunning Coffeeshop Flamingo, ontvangen 30 september 2021 (15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94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4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4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raaij 140, 3971 GT Driebergen-Rijsenburg, exploitatievergunning Coffeeshop Flamingo, ontvangen 30 september 2021 (15257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45</meta:user-defined>
    <meta:user-defined meta:name="OVERHEIDop.GmbID/DC.identifier">gmb-2021-359945</meta:user-defined>
    <meta:user-defined meta:name="OVERHEIDop.versieInformatie"/>
  </office:meta>
</office:document-meta>
</file>