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cidenteel verhuren van een gedeelte van de woning als vakantieverblijf (alleen logies), Overbroekerstraat 6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incidenteel verhuren van een gedeelte van de woning als vakantieverblijf (alleen logies), Overbroekerstraat 68, 6433 EM te Hoensbroek</text:span>
            <text:span text:style-name="nadrukvet"> (datum </text:span>
            <text:span text:style-name="nadrukvet">ontvangst</text:span>
            <text:span text:style-name="nadrukvet">:</text:span>
            <text:span text:style-name="nadrukvet">02-08-2021</text:span>
            <text:span text:style-name="nadrukvet"/>
            <text:span text:style-name="nadrukvet">, dossiernummer 17327</text:span>
            <text:span text:style-name="nadrukvet"/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94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– aanvraag omgevingsvergunning: het incidenteel verhuren van een gedeelte van de woning als vakantieverblijf (alleen logies), Overbroekerstraat 68 te Hoensbroek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943</meta:user-defined>
    <meta:user-defined meta:name="OVERHEIDop.GmbID/DC.identifier">gmb-2021-359943</meta:user-defined>
    <meta:user-defined meta:name="OVERHEIDop.versieInformatie"/>
  </office:meta>
</office:document-meta>
</file>