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78 a, 3941 HK Doorn, vergunning voor het verkopen van vuurwerk op 29, 30 en 31 december 2021 van 8.00 tot 18.00 uur. Ontvangen op 5 oktober 2021 (15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94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ampweg 78 a, 3941 HK Doorn, vergunning voor het verkopen van vuurwerk op 29, 30 en 31 december 2021 van 8.00 tot 18.00 uur. Ontvangen op 5 oktober 2021 (1525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42</meta:user-defined>
    <meta:user-defined meta:name="OVERHEIDop.GmbID/DC.identifier">gmb-2021-359942</meta:user-defined>
    <meta:user-defined meta:name="OVERHEIDop.versieInformatie"/>
  </office:meta>
</office:document-meta>
</file>