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Hoofddorp, Bandholm 87, 2133 DJ, aanleggen van nieuwe uitrit in de voortuin, 11-10-2021, zaaknummer 5345143, olonummer 6406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9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andholm 87, 2133 DJ, aanleggen van nieuwe uitrit in de voortuin, 11-10-2021, zaaknummer 5345143, olonummer 6406729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36</meta:user-defined>
    <meta:user-defined meta:name="OVERHEIDop.GmbID/DC.identifier">gmb-2021-359936</meta:user-defined>
    <meta:user-defined meta:name="OVERHEIDop.versieInformatie"/>
  </office:meta>
</office:document-meta>
</file>