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40, 3971 GT Driebergen-Rijsenburg, aanvraag gedoogverklaring voor Coffeeshop Flamingo. Ontvangen 30 september 2021 (1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raaij 140, 3971 GT Driebergen-Rijsenburg, aanvraag gedoogverklaring voor Coffeeshop Flamingo. Ontvangen 30 september 2021 (1525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34</meta:user-defined>
    <meta:user-defined meta:name="OVERHEIDop.GmbID/DC.identifier">gmb-2021-359934</meta:user-defined>
    <meta:user-defined meta:name="OVERHEIDop.versieInformatie"/>
  </office:meta>
</office:document-meta>
</file>