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tijdelijk plaatsen van een woonunit op het perceel Ruitenborghstraat 25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2 oktober 2021 besloten om de beslistermijn voor de aanvraag met zaaknummer Z/21/635422 voor het tijdelijk plaatsen van een woonunit op het perceel Ruitenborghstraat 25 in Dalfsen te verlengen voor een periode van maximaal 6 weken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</text:p>
            <text:p text:style-name="common-al">4.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 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59930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930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930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tijdelijk plaatsen van een woonunit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 beslistermijn voor het tijdelijk plaatsen van een woonunit op het perceel Ruitenborghstraat 25 in Dalfsen</meta:user-defined>
    <meta:user-defined meta:name="DCTERMS.W3CDTF/DCTERMS.available">2021-10-19</meta:user-defined>
    <meta:user-defined meta:name="DCTERMS.W3CDTF/OVERHEIDop.jaargang">2021</meta:user-defined>
    <meta:user-defined meta:name="OVERHEIDop.publicationIssue">359930</meta:user-defined>
    <meta:user-defined meta:name="OVERHEIDop.GmbID/DC.identifier">gmb-2021-359930</meta:user-defined>
    <meta:user-defined meta:name="OVERHEIDop.versieInformatie"/>
  </office:meta>
</office:document-meta>
</file>